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FA86BEEFCCF9EDB0D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403in" table:align="center" style:writing-mode="lr-tb"/>
    </style:style>
    <style:style style:name="Table1.A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4528in"/>
    </style:style>
    <style:style style:name="Table1.I" style:family="table-column">
      <style:table-column-properties style:column-width="0.3938in"/>
    </style:style>
    <style:style style:name="Table1.J" style:family="table-column">
      <style:table-column-properties style:column-width="1.0278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5pt solid #000000" style:writing-mode="lr-tb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1.B7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 style:writing-mode="lr-tb"/>
    </style:style>
    <style:style style:name="Table1.8" style:family="table-row">
      <style:table-row-properties style:min-row-height="0.3153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75pt solid #000000" style:writing-mode="lr-tb"/>
    </style:style>
    <style:style style:name="Table1.9" style:family="table-row">
      <style:table-row-properties style:min-row-height="0.3938in" fo:keep-together="always"/>
    </style:style>
    <style:style style:name="Table1.14" style:family="table-row">
      <style:table-row-properties style:min-row-height="0.5903in" fo:keep-together="always"/>
    </style:style>
    <style:style style:name="Table1.B14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15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5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5389in" table:align="center" style:writing-mode="lr-tb"/>
    </style:style>
    <style:style style:name="Table2.A" style:family="table-column">
      <style:table-column-properties style:column-width="0.8611in"/>
    </style:style>
    <style:style style:name="Table2.B" style:family="table-column">
      <style:table-column-properties style:column-width="5.6778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tb-rl"/>
    </style:style>
    <style:style style:name="Table2.B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tb-rl"/>
    </style:style>
    <style:style style:name="Table2.B2" style:family="table-cell">
      <style:table-cell-properties style:vertical-align="top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tb-rl"/>
    </style:style>
    <style:style style:name="Table2.B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text-position="sub 58%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1665in" fo:text-align="center" style:justify-single-word="false"/>
      <style:text-properties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-asian="標楷體" style:font-size-complex="12pt" style:text-scale="66%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text-scale="66%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in"/>
    </style:style>
    <style:style style:name="P32" style:family="paragraph" style:parent-style-name="Standard">
      <style:paragraph-properties style:line-height-at-least="0in" style:snap-to-layout-grid="false"/>
      <style:text-properties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33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  <style:text-properties fo:color="#808080" style:font-name="標楷體" style:font-name-asian="標楷體" style:font-name-complex="新細明體"/>
    </style:style>
    <style:style style:name="P34" style:family="paragraph" style:parent-style-name="Standard">
      <style:paragraph-properties fo:margin-top="0.0835in" fo:margin-bottom="0in" loext:contextual-spacing="false" fo:line-height="100%"/>
    </style:style>
    <style:style style:name="P35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  <style:text-properties style:font-name-asian="Times New Roman"/>
    </style:style>
    <style:style style:name="P36" style:family="paragraph" style:parent-style-name="Standard">
      <style:paragraph-properties fo:margin-left="0.1665in" fo:margin-right="0in" fo:line-height="100%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7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style:font-size-complex="12pt"/>
    </style:style>
    <style:style style:name="P38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  <style:text-properties style:font-size-complex="12pt"/>
    </style:style>
    <style:style style:name="P39" style:family="paragraph" style:parent-style-name="Standard">
      <style:paragraph-properties fo:margin-left="3in" fo:margin-right="0in" fo:line-height="100%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40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4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P4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ffff00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 style:text-scale="66%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name-complex="標楷體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 style:font-size-complex="12pt"/>
    </style:style>
    <style:style style:name="T24" style:family="text">
      <style:text-properties style:font-name-complex="標楷體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fo:font-weight="bold" style:font-name-asian="標楷體" style:font-weight-asian="bold" style:font-size-complex="12pt"/>
    </style:style>
    <style:style style:name="T27" style:family="text">
      <style:text-properties fo:color="#ff0000" fo:font-weight="bold" style:font-name-asian="標楷體" style:font-weight-asian="bold" style:font-size-complex="12pt" style:font-weight-complex="bold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 fo:background-color="#ffff00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fo:font-size="10pt" style:font-name-asian="標楷體" style:font-size-asian="10pt" style:font-name-complex="標楷體"/>
    </style:style>
    <style:style style:name="T31" style:family="text">
      <style:text-properties fo:font-size="10pt" style:font-name-asian="標楷體" style:font-size-asian="10pt" style:font-name-complex="標楷體"/>
    </style:style>
    <style:style style:name="T32" style:family="text">
      <style:text-properties style:text-position="sub 58%" style:font-name-asian="標楷體"/>
    </style:style>
    <style:style style:name="T33" style:family="text">
      <style:text-properties style:text-scale="66%"/>
    </style:style>
    <style:style style:name="T34" style:family="text">
      <style:text-properties style:font-name="Wingdings" fo:font-weight="bold" style:font-name-asian="Wingdings" style:font-weight-asian="bold" style:font-name-complex="Wingdings" style:font-size-complex="12pt" style:font-weight-complex="bold" fo:background-color="#ffff00"/>
    </style:style>
    <style:style style:name="T35" style:family="text">
      <style:text-properties fo:color="#002060" style:font-name="標楷體" fo:font-weight="bold" style:font-name-asian="標楷體" style:font-weight-asian="bold" style:font-name-complex="標楷體" style:font-size-complex="12pt" style:font-weight-complex="bold"/>
    </style:style>
    <style:style style:name="T36" style:family="text">
      <style:text-properties fo:color="#333333" fo:language="none" fo:country="none" style:language-asian="none" style:country-asian="none"/>
    </style:style>
    <style:style style:name="T37" style:family="text"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T38" style:family="text"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3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0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編號：<text:span text:style-name="T17"> <text:s text:c="8"/></text:span><text:span text:style-name="T18"><text:s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<text:span text:style-name="T10">報</text:span><text:span text:style-name="T19"> <text:s/></text:span><text:span text:style-name="T10">名</text:span></text:p>
            <text:p text:style-name="P3"><text:span text:style-name="T10">班</text:span><text:span text:style-name="T19"> <text:s/></text:span><text:span text:style-name="T10">次</text:span></text:p>
          </table:table-cell>
          <table:table-cell table:style-name="Table1.B1" table:number-columns-spanned="7" office:value-type="string">
            <text:p text:style-name="P34"><text:span text:style-name="T25">□ </text:span><text:span text:style-name="T11">高階管理碩士在職專班學分班</text:span><text:span text:style-name="T27">台北班第29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6"><text:span text:style-name="T30">請</text:span><text:span text:style-name="T30">檢附照片實貼或</text:span></text:p>
            <text:p text:style-name="P6"><text:span text:style-name="T30">將電子圖片檔插入</text:span></text:p>
            <text:p text:style-name="P7"/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15">姓</text:span><text:span text:style-name="T23"> <text:s/></text:span><text:span text:style-name="T15">名</text:span></text:p>
          </table:table-cell>
          <table:table-cell table:style-name="Table1.B2" table:number-columns-spanned="7" office:value-type="string">
            <text:p text:style-name="P35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0"><text:span text:style-name="T15">出</text:span><text:span text:style-name="T20"> <text:s/></text:span><text:span text:style-name="T15">生</text:span></text:p>
            <text:p text:style-name="P12">年月日</text:p>
          </table:table-cell>
          <table:table-cell table:style-name="Table1.B3" table:number-columns-spanned="2" office:value-type="string">
            <text:p text:style-name="P8"><text:span text:style-name="T20"><text:s text:c="3"/></text:span><text:span text:style-name="T15">年</text:span><text:span text:style-name="T20"> <text:s text:c="2"/></text:span><text:span text:style-name="T15">月</text:span><text:span text:style-name="T20"> <text:s text:c="2"/></text:span><text:span text:style-name="T15">日</text:span></text:p>
          </table:table-cell>
          <table:covered-table-cell/>
          <table:table-cell table:style-name="Table1.D3" office:value-type="string">
            <text:p text:style-name="P13">身份證字號</text:p>
          </table:table-cell>
          <table:table-cell table:style-name="Table1.D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19">通訊資料</text:p>
          </table:table-cell>
          <table:table-cell table:style-name="Table1.B3" office:value-type="string">
            <text:p text:style-name="P19">連絡電話</text:p>
          </table:table-cell>
          <table:table-cell table:style-name="Table1.D3" table:number-columns-spanned="2" office:value-type="string">
            <text:p text:style-name="P22">( <text:s/>)</text:p>
          </table:table-cell>
          <table:covered-table-cell/>
          <table:table-cell table:style-name="Table1.D3" table:number-columns-spanned="2" office:value-type="string">
            <text:p text:style-name="P14">行動電話</text:p>
          </table:table-cell>
          <table:covered-table-cell/>
          <table:table-cell table:style-name="Table1.G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14">通訊住址</text:p>
          </table:table-cell>
          <table:table-cell table:style-name="Table1.C5" table:number-columns-spanned="8" office:value-type="string">
            <text:p text:style-name="P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19">E-mail</text:p>
          </table:table-cell>
          <table:table-cell table:style-name="Table1.C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9"><text:span text:style-name="T15">最</text:span><text:span text:style-name="T23"> <text:s/></text:span><text:span text:style-name="T15">高</text:span></text:p>
            <text:p text:style-name="P9"><text:span text:style-name="T15">學</text:span><text:span text:style-name="T23"> <text:s/></text:span><text:span text:style-name="T15">歷</text:span></text:p>
          </table:table-cell>
          <table:table-cell table:style-name="Table1.B7" table:number-columns-spanned="9" office:value-type="string">
            <text:p text:style-name="P28"><text:span text:style-name="T15">民國</text:span><text:span text:style-name="T20"> <text:s text:c="5"/></text:span><text:span text:style-name="T15">年</text:span><text:span text:style-name="T20"> <text:s text:c="5"/></text:span><text:span text:style-name="T15">月</text:span><text:span text:style-name="T20"> <text:s text:c="4"/></text:span><text:span text:style-name="T20"><text:s text:c="4"/></text:span><text:span text:style-name="T20"><text:s text:c="3"/></text:span><text:span text:style-name="T15">大學</text:span><text:span text:style-name="T11">(</text:span><text:span text:style-name="T15">學院</text:span><text:span text:style-name="T11">) <text:s text:c="6"/></text:span><text:span text:style-name="T11"><text:s text:c="6"/></text:span><text:span text:style-name="T11"><text:s text:c="2"/></text:span><text:span text:style-name="T15">系</text:span><text:span text:style-name="T11">(</text:span><text:span text:style-name="T15">所</text:span><text:span text:style-name="T11">)</text:span><text:span text:style-name="T15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rows-spanned="6" office:value-type="string">
            <text:p text:style-name="P5"><text:span text:style-name="T14">工</text:span><text:span text:style-name="T22"> <text:s/></text:span><text:span text:style-name="T14">作</text:span></text:p>
            <text:p text:style-name="P16"/>
            <text:p text:style-name="P5"><text:span text:style-name="T14">年</text:span><text:span text:style-name="T22"> <text:s/></text:span><text:span text:style-name="T14">資</text:span></text:p>
          </table:table-cell>
          <table:table-cell table:style-name="Table1.B8" table:number-columns-spanned="2" office:value-type="string">
            <text:p text:style-name="P14">任職機構</text:p>
          </table:table-cell>
          <table:covered-table-cell/>
          <table:table-cell table:style-name="Table1.B8" table:number-columns-spanned="2" office:value-type="string">
            <text:p text:style-name="P8"><text:span text:style-name="T15">部門/職稱</text:span></text:p>
          </table:table-cell>
          <table:covered-table-cell/>
          <table:table-cell table:style-name="Table1.B8" table:number-columns-spanned="2" office:value-type="string">
            <text:p text:style-name="P14">起</text:p>
          </table:table-cell>
          <table:covered-table-cell/>
          <table:table-cell table:style-name="Table1.B8" table:number-columns-spanned="2" office:value-type="string">
            <text:p text:style-name="P14">迄</text:p>
          </table:table-cell>
          <table:covered-table-cell/>
          <table:table-cell table:style-name="Table1.J8" office:value-type="string">
            <text:p text:style-name="P14">合計年資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B8" table:number-columns-spanned="2" office:value-type="string">
            <text:p text:style-name="P4"><text:span text:style-name="T14">年</text:span><text:span text:style-name="T22"> <text:s/></text:span><text:span text:style-name="T14">月</text:span></text:p>
          </table:table-cell>
          <table:covered-table-cell/>
          <table:table-cell table:style-name="Table1.J8" office:value-type="string">
            <text:p text:style-name="P4"><text:span text:style-name="T14">年</text:span><text:span text:style-name="T22"> <text:s/></text:span><text:span text:style-name="T14">月</text:span></text:p>
          </table:table-cell>
        </table:table-row>
        <table:table-row table:style-name="Table1.14">
          <table:table-cell table:style-name="Table1.A3" office:value-type="string">
            <text:p text:style-name="P16">行業</text:p>
          </table:table-cell>
          <table:table-cell table:style-name="Table1.B14" table:number-columns-spanned="9" office:value-type="string">
            <text:p text:style-name="P30">□農、林、漁、牧、礦 □製造業 □電力及燃氣供應業 □用水及污染業 </text:p>
            <text:p text:style-name="P30">□營造業 □批發及零售業 □運輸及倉儲業 □住宿及餐飲業 </text:p>
            <text:p text:style-name="P31"><text:span text:style-name="T1">□資訊及通訊傳播業 □金融及保險業 □不動產業 □醫療保健及社工服務業</text:span></text:p>
            <text:p text:style-name="P30">□專業、科學及技術(法律、會計、顧問、建築、檢測、研發、廣告、獸醫)</text:p>
            <text:p text:style-name="P31"><text:span text:style-name="T1">□支援服務業(租賃、人力仲介、旅行、保全) □公共行政及國防</text:span></text:p>
            <text:p text:style-name="P30">□教育服務業 □藝術、娛樂及休閒服務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5" office:value-type="string">
            <text:p text:style-name="P17">經由何種管道得知</text:p>
          </table:table-cell>
          <table:table-cell table:style-name="Table1.B15" table:number-columns-spanned="9" office:value-type="string">
            <text:p text:style-name="P28"><text:span text:style-name="T2">□</text:span><text:span text:style-name="T2">1.本校網站 </text:span><text:span text:style-name="T2">□</text:span><text:span text:style-name="T2">2.朋友介紹</text:span><text:span text:style-name="T2">□3</text:span><text:span text:style-name="T2">.校友推薦</text:span><text:span text:style-name="T2">□</text:span><text:span text:style-name="T2">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">※課程相關資訊請上EMBA網頁查詢：</text:span><text:span text:style-name="T2">https://emba.ncku.edu.tw/p/412-1140-20879.php?Lang=zh-tw</text:span></text:p>
      <text:p text:style-name="P36"><text:span text:style-name="T2">※</text:span><text:span text:style-name="T6">繳交資料：</text:span><text:span text:style-name="T34"></text:span><text:span text:style-name="T6">報名表(</text:span><text:span text:style-name="T28">請詳填資料</text:span><text:span text:style-name="T6">)、</text:span><text:span text:style-name="T34"></text:span><text:span text:style-name="T6">兩吋照片1張(貼於本表)、</text:span><text:span text:style-name="T34"></text:span><text:span text:style-name="T6">畢業證書(學歷證件影本)、</text:span><text:span text:style-name="T34"></text:span><text:span text:style-name="T6">工作證明(服務年資證明文件)。</text:span></text:p>
      <text:p text:style-name="P36"><text:span text:style-name="T2">※</text:span><text:span text:style-name="T29">報名表填寫不周全及繳交資料證件不全者，恕不受理報名，亦不得辦理退費。</text:span></text:p>
      <text:p text:style-name="P1"><text:span text:style-name="T35">※繳交方式：E-mail繳交電子檔案em53015@ncku.edu.tw</text:span>或郵寄至台南市東區大學路1號/成功大學管理學院EMBA辦公室收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7"><text:span text:style-name="T10">自</text:span><text:span text:style-name="T19"> <text:s text:c="9"/></text:span><text:span text:style-name="T10">傳</text:span></text:p>
          </table:table-cell>
          <table:table-cell table:style-name="Table2.B1" office:value-type="string">
            <text:p text:style-name="P23"><text:span text:style-name="T7">※</text:span>請針對個人資料予以簡介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37"><text:span text:style-name="T10">專</text:span><text:span text:style-name="T19"> </text:span><text:span text:style-name="T10">業</text:span><text:span text:style-name="T19"> </text:span><text:span text:style-name="T10">特</text:span><text:span text:style-name="T19"> </text:span><text:span text:style-name="T10">殊</text:span><text:span text:style-name="T19"> </text:span><text:span text:style-name="T10">表</text:span><text:span text:style-name="T19"> </text:span><text:span text:style-name="T10">現</text:span></text:p>
          </table:table-cell>
          <table:table-cell table:style-name="Table2.B2" office:value-type="string">
            <text:p text:style-name="P23"><text:span text:style-name="T7">※</text:span>含證照、考試資格、專著、專利、獲獎、參與之社團等，請擇優扼要敘述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2.3">
          <table:table-cell table:style-name="Table2.A3" office:value-type="string">
            <text:p text:style-name="P38"><text:span text:style-name="T10">備</text:span><text:span text:style-name="T19"> <text:s/></text:span><text:span text:style-name="T10">註</text:span></text:p>
          </table:table-cell>
          <table:table-cell table:style-name="Table2.B3" office:value-type="string">
            <text:p text:style-name="P2"><text:span text:style-name="T2">※</text:span><text:span text:style-name="T11">本人保證本表各項資料填寫屬實，若有任何不實，本人願負一切法律上責任。</text:span></text:p>
            <text:p text:style-name="P24"/>
            <text:p text:style-name="P39"><text:span text:style-name="T8">考生簽名：</text:span><text:span text:style-name="T9"> <text:s text:c="12"/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252in" fo:margin-right="0.4992in" style:line-height-at-least="0.0098in" fo:text-indent="-1.1252in" style:auto-text-indent="false" style:text-autospace="non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299in" fo:margin-right="0in" fo:text-indent="0in" style:auto-text-indent="false" style:text-autospace="none"/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本文縮排_20_2" style:display-name="本文縮排 2" style:family="paragraph" style:parent-style-name="Standard">
      <style:paragraph-properties fo:margin-left="0.3335in" fo:margin-right="0in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language="none" fo:country="non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12pt" fo:font-style="normal" style:text-underline-style="none" fo:font-weight="normal" style:font-name-asian="華康仿宋體W4" style:font-family-asian="華康仿宋體W4" style:font-family-generic-asian="modern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 text:start-value="5">
        <style:list-level-properties text:list-level-position-and-space-mode="label-alignment">
          <style:list-level-label-alignment text:label-followed-by="listtab" text:list-tab-stop-position="0.5in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4z1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MP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MP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bottom="0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tp://web.ncku.edu.tw/ezfiles/0/1000/img/1215/nckulogo2011-2.jpg塹ᴻ䡿ⲯ嶂藄挧ꮥ" office:name="圖片 1"><draw:frame draw:style-name="Mfr1" draw:name="圖片 1" text:anchor-type="char" svg:y="0.0063in" svg:width="0.5626in" svg:height="0.5602in" draw:z-index="1"><draw:image xlink:href="Pictures/10000000000000FA000000FA86BEEFCCF9EDB0D4.jpg" xlink:type="simple" xlink:show="embed" xlink:actuate="onLoad" loext:mime-type="image/jpeg"/></draw:frame></draw:a>國立成功大學管理學院高階管理碩士在職專班</text:p>
        <text:p text:style-name="MP2">National Cheng Kung University Executive MBA Program</text:p>
        <text:p text:style-name="MP3"><text:span text:style-name="MT1">高階</text:span><text:span text:style-name="MT1">管理碩士</text:span><text:span text:style-name="MT1">在職專班</text:span><text:span text:style-name="MT1">學分</text:span><text:span text:style-name="MT1">班台北班</text:span><text:span text:style-name="MT1">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meta:creation-date>2022-05-06T02:33:00</meta:creation-date>
    <dc:creator>邱怡瑄 Chiu, Yi-Hsuan</dc:creator>
    <dc:date>2024-12-20T09:25:00</dc:date>
    <meta:print-date>2013-01-14T18:33:00</meta:print-date>
    <meta:editing-cycles>28</meta:editing-cycles>
    <meta:editing-duration>PT38M</meta:editing-duration>
    <meta:document-statistic meta:table-count="2" meta:image-count="1" meta:object-count="0" meta:page-count="2" meta:paragraph-count="67" meta:word-count="641" meta:character-count="976" meta:non-whitespace-character-count="797"/>
    <meta:generator>LibreOffice/5.4.7.2$Linux_X86_64 LibreOffice_project/c838ef25c16710f8838b1faec480ebba495259d0</meta:generator>
  </office:meta>
</office:document-meta>
</file>