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444in" fo:margin-top="0in" fo:margin-bottom="0in" fo:break-before="auto" fo:break-after="auto" table:align="center"/>
    </style:style>
    <style:style style:name="Table1.A" style:family="table-column">
      <style:table-column-properties style:column-width="7.4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1.5pt solid #000000"/>
    </style:style>
    <style:style style:name="Table2" style:family="table">
      <style:table-properties style:width="7.125in" fo:margin-top="0in" fo:margin-bottom="0in" fo:break-before="auto" fo:break-after="auto" table:align="center"/>
    </style:style>
    <style:style style:name="Table2.A" style:family="table-column">
      <style:table-column-properties style:column-width="3.125in"/>
    </style:style>
    <style:style style:name="Table2.B" style:family="table-column">
      <style:table-column-properties style:column-width="3.9993in"/>
    </style:style>
    <style:style style:name="Table2.1" style:family="table-row">
      <style:table-row-properties style:min-row-height="0.399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" fo:padding-left="0.075in" fo:padding-right="0.075in" fo:padding-top="0in" fo:padding-bottom="0in" fo:border="none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0.0514in" fo:keep-together="auto"/>
    </style:style>
    <style:style style:name="Table2.7" style:family="table-row">
      <style:table-row-properties style:min-row-height="0.3215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3" style:family="table">
      <style:table-properties style:width="7.125in" fo:margin-top="0in" fo:margin-bottom="0in" fo:break-before="auto" fo:break-after="auto" table:align="center"/>
    </style:style>
    <style:style style:name="Table3.A" style:family="table-column">
      <style:table-column-properties style:column-width="3.125in"/>
    </style:style>
    <style:style style:name="Table3.B" style:family="table-column">
      <style:table-column-properties style:column-width="3.9993in"/>
    </style:style>
    <style:style style:name="Table3.1" style:family="table-row">
      <style:table-row-properties style:min-row-height="0.399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-left="0.075in" fo:padding-right="0.075in" fo:padding-top="0in" fo:padding-bottom="0in" fo:border="none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Table4" style:family="table">
      <style:table-properties style:width="7.266in" fo:margin-top="0in" fo:margin-bottom="0in" fo:break-before="auto" fo:break-after="auto" table:align="center"/>
    </style:style>
    <style:style style:name="Table4.A" style:family="table-column">
      <style:table-column-properties style:column-width="7.266in"/>
    </style:style>
    <style:style style:name="Table4.1" style:family="table-row">
      <style:table-row-properties style:min-row-height="0.1944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none"/>
    </style:style>
    <style:style style:name="Table4.2" style:family="table-row">
      <style:table-row-properties style:min-row-height="0.2653in" fo:keep-together="auto"/>
    </style:style>
    <style:style style:name="Table4.3" style:family="table-row">
      <style:table-row-properties style:min-row-height="0.1819in" fo:keep-together="auto"/>
    </style:style>
    <style:style style:name="Table4.6" style:family="table-row">
      <style:table-row-properties style:min-row-height="0.2424in" fo:keep-together="auto"/>
    </style:style>
    <style:style style:name="Table4.7" style:family="table-row">
      <style:table-row-properties style:min-row-height="0.245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.0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654in"/>
          <style:tab-stop style:position="1.77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.0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752in"/>
          <style:tab-stop style:position="1.711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2.5835in" style:auto-text-indent="false" fo:padding="0in" fo:border="none" fo:keep-with-next="auto"/>
    </style:style>
    <style:style style:name="P16" style:family="paragraph" style:parent-style-name="Standard">
      <style:paragraph-properties fo:margin-left="1.7882in" fo:margin-right="-0.0571in" fo:margin-top="0in" fo:margin-bottom="0in" loext:contextual-spacing="false" fo:line-height="100%" fo:text-align="start" style:justify-single-word="false" fo:keep-together="auto" fo:orphans="0" fo:widows="0" fo:text-indent="-1.788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4445in" fo:margin-right="0in" fo:margin-top="0in" fo:margin-bottom="0in" loext:contextual-spacing="false" fo:line-height="100%" fo:text-align="center" style:justify-single-word="false" fo:keep-together="auto" fo:orphans="0" fo:widows="0" fo:text-indent="-0.4445in" style:auto-text-indent="false" fo:padding="0in" fo:border="none" fo:keep-with-next="auto"/>
    </style:style>
    <style:style style:name="P18" style:family="paragraph" style:parent-style-name="Standard">
      <style:paragraph-properties fo:margin-left="0.4445in" fo:margin-right="0in" fo:margin-top="0.0835in" fo:margin-bottom="0in" loext:contextual-spacing="false" fo:line-height="100%" fo:text-align="center" style:justify-single-word="false" fo:keep-together="auto" fo:orphans="0" fo:widows="0" fo:text-indent="-0.4445in" style:auto-text-indent="false" fo:padding="0in" fo:border="none" fo:keep-with-next="auto"/>
    </style:style>
    <style:style style:name="P19" style:family="paragraph" style:parent-style-name="Standard">
      <style:paragraph-properties fo:margin-left="0.2181in" fo:margin-right="0in" fo:margin-top="0in" fo:margin-bottom="0in" loext:contextual-spacing="false" fo:line-height="100%" fo:text-align="start" style:justify-single-word="false" fo:keep-together="auto" fo:orphans="0" fo:widows="0" fo:text-indent="-0.2181in" style:auto-text-indent="false" fo:padding="0in" fo:border="none" fo:keep-with-next="auto"/>
    </style:style>
    <style:style style:name="P20" style:family="paragraph" style:parent-style-name="Standard">
      <style:paragraph-properties fo:margin-left="0.3335in" fo:margin-right="0in" fo:margin-top="0in" fo:margin-bottom="0in" loext:contextual-spacing="false" fo:line-height="100%" fo:text-align="justify" style:justify-single-word="false" fo:keep-together="auto" fo:orphans="0" fo:widows="0" fo:text-indent="-0.3335in" style:auto-text-indent="false" fo:padding="0in" fo:border="none" fo:keep-with-next="auto"/>
    </style:style>
    <style:style style:name="P21" style:family="paragraph" style:parent-style-name="Standard">
      <style:paragraph-properties fo:margin-left="0.2382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238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0in" fo:margin-right="-0.057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-0.0752in" fo:margin-right="0in" fo:margin-top="0in" fo:margin-bottom="0in" loext:contextual-spacing="false" fo:line-height="100%" fo:text-align="justify" style:justify-single-word="false" fo:keep-together="auto" fo:orphans="0" fo:widows="0" fo:text-indent="0.0835in" style:auto-text-indent="false" fo:padding="0in" fo:border="none" fo:keep-with-next="auto"/>
    </style:style>
    <style:style style:name="P25" style:family="paragraph" style:parent-style-name="Standard">
      <style:paragraph-properties fo:margin-left="-0.075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2118in" fo:margin-right="0in" fo:margin-top="0in" fo:margin-bottom="0in" loext:contextual-spacing="false" fo:line-height="100%" fo:text-align="start" style:justify-single-word="false" fo:keep-together="auto" fo:orphans="0" fo:widows="0" fo:text-indent="-0.2118in" style:auto-text-indent="false" fo:padding="0in" fo:border="none" fo:keep-with-next="auto"/>
    </style:style>
    <style:style style:name="P27" style:family="paragraph" style:parent-style-name="Standard">
      <style:paragraph-properties fo:margin-left="0.3319in" fo:margin-right="0in" fo:margin-top="0in" fo:margin-bottom="0in" loext:contextual-spacing="false" fo:line-height="100%" fo:text-align="justify" style:justify-single-word="false" fo:keep-together="auto" fo:orphans="0" fo:widows="0" fo:text-indent="-0.1201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管理學院EMBA/AMBA應屆畢業生問卷調查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<text:tab/></text:span><text:span text:style-name="T9">本院目前正積極的準備</text:span><text:span text:style-name="T10">AACSB</text:span><text:span text:style-name="T9">認證相關事宜，而學生們的學習成果是認證的一項重要指標，因此我們需要各位應屆畢業生協助填寫調查問卷。本問卷僅供</text:span><text:span text:style-name="T10">AACSB</text:span><text:span text:style-name="T9">評鑑及後續課程規劃</text:span><text:span text:style-name="T3">與提升教學品質之用</text:span><text:span text:style-name="T9">。</text:span><text:span text:style-name="T3">請您給予客觀評價，於適當的□中打「ˇ」並提供意見，惠請全部作答，謝謝您。敬祝 </text:span></text:p>
            <text:p text:style-name="P15"><text:span text:style-name="T3">一帆風順 <text:s text:c="5"/>鵬程萬里 <text:s text:c="11"/></text:span></text:p>
            <text:p text:style-name="P6"><text:span text:style-name="T3">國立成功大學 管理學院</text:span><text:span text:style-name="T11"> </text:span><text:span text:style-name="T3">EMBA/AMBA敬啟 <text:s text:c="46"/></text:span></text:p>
          </table:table-cell>
        </table:table-row>
      </table:table>
      <text:p text:style-name="P10"><text:span text:style-name="T3">班別： □博士 <text:s text:c="2"/>□碩士 <text:s text:c="2"/>□學士</text:span></text:p>
      <text:p text:style-name="P1"><text:span text:style-name="T3">系所： □EMBA <text:s text:c="2"/>□AMBA</text:span><text:span text:style-name="T12"> <text:s text:c="2"/>□學士</text:span></text:p>
      <text:p text:style-name="P2"/>
      <text:p text:style-name="P16"><text:span text:style-name="T4">本院之使命</text:span><text:span text:style-name="T7">（Mission）</text:span><text:span text:style-name="T4">：</text:span><text:span text:style-name="T3">秉持務實的校風與傳統，在全球化的經濟中，以窮理致知、</text:span><text:span text:style-name="T7">整合創新</text:span><text:span text:style-name="T3">及邁向卓越之願景，培育學生成為具有社會責任感的管理專才及企業領袖，並進一步拓展管理領域之知識。</text:span></text:p>
      <text:p text:style-name="P13"><text:span text:style-name="T4">本院之願景（Vision）：</text:span><text:span text:style-name="T3">窮理致知</text:span><text:span text:style-name="T7">（truth and knowledge）</text:span></text:p>
      <text:p text:style-name="P14"><text:span text:style-name="T7"><text:s text:c="21"/>整合創新（integration and innovation）</text:span></text:p>
      <text:p text:style-name="P12"><text:span text:style-name="T7"><text:s text:c="21"/>追求卓越（growth and excellence）</text:span>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7"><text:span text:style-name="T2">第一部分：課程安排與教學目標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9"><text:span text:style-name="T7">1. 整體而言，您對本系課程之教材內容的滿意程度為何？</text:span></text:p>
          </table:table-cell>
          <table:table-cell table:style-name="Table2.B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2.3">
          <table:table-cell table:style-name="Table2.A1" office:value-type="string">
            <text:p text:style-name="P19"><text:span text:style-name="T7">2. 整體而言，您對本系課程安排有助於提昇學習興趣的滿意程度為何？</text:span></text:p>
          </table:table-cell>
          <table:table-cell table:style-name="Table2.B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2.4">
          <table:table-cell table:style-name="Table2.A1" office:value-type="string">
            <text:p text:style-name="P19"><text:span text:style-name="T7">3. 整體而言，您對本系課程安排能滿足升學所需的滿意程度為何？</text:span></text:p>
          </table:table-cell>
          <table:table-cell table:style-name="Table2.B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2.5">
          <table:table-cell table:style-name="Table2.A1" office:value-type="string">
            <text:p text:style-name="P19"><text:span text:style-name="T7">4. 整體而言，您對本系課程安排能滿足就業所需的滿意程度為何？</text:span></text:p>
          </table:table-cell>
          <table:table-cell table:style-name="Table2.B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2.5">
          <table:table-cell table:style-name="Table2.A1" office:value-type="string">
            <text:p text:style-name="P19"><text:span text:style-name="T7">5. 整體而言，您對本系畢業學分數規定的滿意程度為何？</text:span></text:p>
          </table:table-cell>
          <table:table-cell table:style-name="Table2.B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2.7">
          <table:table-cell table:style-name="Table2.A1" office:value-type="string">
            <text:p text:style-name="P19"><text:span text:style-name="T7">6. 請問您是否知道本院的使命與願景？</text:span></text:p>
          </table:table-cell>
          <table:table-cell table:style-name="Table2.B2" office:value-type="string">
            <text:p text:style-name="P7"><text:span text:style-name="T3">□完全了解 □了解 □尚可 □不了解 □完全不了解</text:span></text:p>
          </table:table-cell>
        </table:table-row>
        <table:table-row table:style-name="Table2.8">
          <table:table-cell table:style-name="Table2.A1" office:value-type="string">
            <text:p text:style-name="P19"><text:span text:style-name="T7">7. 您認為本系整體教學與課程設計已符合本系的教育目標？</text:span></text:p>
          </table:table-cell>
          <table:table-cell table:style-name="Table2.B2" office:value-type="string">
            <text:p text:style-name="P7"><text:span text:style-name="T3">□非常滿意 □滿意 □普通 □不滿意 □非常不滿意</text:span></text:p>
          </table:table-cell>
        </table:table-row>
        <table:table-row table:style-name="Table2.9">
          <table:table-cell table:style-name="Table2.A1" table:number-columns-spanned="2" office:value-type="string">
            <text:p text:style-name="P8"><text:span text:style-name="T7">8. 請將您對本系課程規劃的看法或建議提供給系上，做為修訂的參考</text:span><text:span text:style-name="T3">：</text:span></text:p>
            <text:p text:style-name="P21"><text:span text:style-name="T7">(1) 您對本系專業必修課程有何看法?</text:span></text:p>
            <text:p text:style-name="P22"/>
            <text:p text:style-name="P21"><text:span text:style-name="T7">(2) 您對本系專業選修課程有何看法?</text:span></text:p>
            <text:p text:style-name="P22"/>
            <text:p text:style-name="P21"><text:span text:style-name="T7">(3) 您對通識課程有何看法?</text:span></text:p>
            <text:p text:style-name="P22"/>
            <text:p text:style-name="P21"><text:span text:style-name="T7">(4) 整體而言，您認為目前本系的課程規劃有何需要改善之處？(請敍述於後)</text:span></text:p>
          </table:table-cell>
          <table:covered-table-cell/>
        </table:table-row>
      </table:table>
      <text:p text:style-name="P3"/>
      <text:p text:style-name="P23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8"><text:span text:style-name="T2">第二部分：教師授課情形及專業程度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><text:span text:style-name="T7">1. 整體而言，您對本系教師表達能力的滿意程度為何？</text:span></text:p>
          </table:table-cell>
          <table:table-cell table:style-name="Table3.A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3.3">
          <table:table-cell table:style-name="Table3.A2" office:value-type="string">
            <text:p text:style-name="P19"><text:span text:style-name="T7">2. 整體而言，您對本系教師所具備專業知識的滿意程度為何？</text:span></text:p>
          </table:table-cell>
          <table:table-cell table:style-name="Table3.A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3.4">
          <table:table-cell table:style-name="Table3.A2" office:value-type="string">
            <text:p text:style-name="P19"><text:span text:style-name="T7">3. 整體而言，您對本系教師教學之啟發性、提昇學生學習興趣、並激發思考的滿意程度為何？</text:span></text:p>
          </table:table-cell>
          <table:table-cell table:style-name="Table3.A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3.5">
          <table:table-cell table:style-name="Table3.A2" office:value-type="string">
            <text:p text:style-name="P19"><text:span text:style-name="T7">4. 整體而言，您對本系教師於課堂上或授課後對學生問題解答的滿意程度為何？</text:span></text:p>
          </table:table-cell>
          <table:table-cell table:style-name="Table3.A2" office:value-type="string">
            <text:p text:style-name="P20"><text:span text:style-name="T3">□非常滿意 □滿意 □普通 □不滿意 □非常不滿意</text:span></text:p>
          </table:table-cell>
        </table:table-row>
        <table:table-row table:style-name="Table3.6">
          <table:table-cell table:style-name="Table3.A2" office:value-type="string">
            <text:p text:style-name="P19"><text:span text:style-name="T7">5. 教師於授課時，是否提及或宣導課程與院的使命和願景、系教育目標間的關聯性？</text:span></text:p>
          </table:table-cell>
          <table:table-cell table:style-name="Table3.A2" office:value-type="string">
            <text:p text:style-name="P20"><text:span text:style-name="T3">□常常 <text:s/>□偶爾 <text:s/>□從未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17"><text:span text:style-name="T2">第三部分：</text:span><text:span text:style-name="T6">學生核心能力之自評</text:span></text:p>
          </table:table-cell>
          <table:covered-table-cell/>
        </table:table-row>
        <table:table-row table:style-name="Table3.8">
          <table:table-cell table:style-name="Table3.A2" office:value-type="string">
            <text:p text:style-name="P19"><text:span text:style-name="T7">1. 整體而言，您於修習本系課程後，較能以有效的方式進行溝通？</text:span></text:p>
          </table:table-cell>
          <table:table-cell table:style-name="Table3.A2" office:value-type="string">
            <text:p text:style-name="P20"><text:span text:style-name="T3">□非常同意 □同意 □普通 □不同意 □非常不同意</text:span></text:p>
          </table:table-cell>
        </table:table-row>
        <table:table-row table:style-name="Table3.9">
          <table:table-cell table:style-name="Table3.A2" office:value-type="string">
            <text:p text:style-name="P19"><text:span text:style-name="T7">2. 整體而言，您於修習本系課程後，較能以創意的方式解決問題？</text:span></text:p>
          </table:table-cell>
          <table:table-cell table:style-name="Table3.A2" office:value-type="string">
            <text:p text:style-name="P20"><text:span text:style-name="T3">□非常同意 □同意 □普通 □不同意 □非常不同意</text:span></text:p>
          </table:table-cell>
        </table:table-row>
        <table:table-row table:style-name="Table3.10">
          <table:table-cell table:style-name="Table3.A2" office:value-type="string">
            <text:p text:style-name="P19"><text:span text:style-name="T7">3. 整體而言，您於修習本系課程後，較具有社會責任感的領導能力？</text:span></text:p>
          </table:table-cell>
          <table:table-cell table:style-name="Table3.A2" office:value-type="string">
            <text:p text:style-name="P20"><text:span text:style-name="T3">□非常同意 □同意 □普通 □不同意 □非常不同意</text:span></text:p>
          </table:table-cell>
        </table:table-row>
        <table:table-row table:style-name="Table3.11">
          <table:table-cell table:style-name="Table3.A2" office:value-type="string">
            <text:p text:style-name="P19"><text:span text:style-name="T7">4. 整體而言，您於修習本系課程後，較具有國際觀？</text:span></text:p>
          </table:table-cell>
          <table:table-cell table:style-name="Table3.A2" office:value-type="string">
            <text:p text:style-name="P20"><text:span text:style-name="T3">□非常同意 □同意 □普通 □不同意 □非常不同意</text:span></text:p>
          </table:table-cell>
        </table:table-row>
        <table:table-row table:style-name="Table3.12">
          <table:table-cell table:style-name="Table3.A2" office:value-type="string">
            <text:p text:style-name="P19"><text:span text:style-name="T7">5. 整體而言，您於修習本系課程後，較具有專業技能與價值觀？</text:span></text:p>
          </table:table-cell>
          <table:table-cell table:style-name="Table3.A2" office:value-type="string">
            <text:p text:style-name="P20"><text:span text:style-name="T3">□非常同意 □同意 □普通 □不同意 □非常不同意</text:span></text:p>
          </table:table-cell>
        </table:table-row>
        <table:table-row table:style-name="Table3.13">
          <table:table-cell table:style-name="Table3.A2" office:value-type="string">
            <text:p text:style-name="P19"><text:span text:style-name="T7">6. </text:span><text:span text:style-name="T3">我充分瞭解本系之課程內容與核心能力間的配置關係(課程地圖)</text:span><text:span text:style-name="T7">？</text:span></text:p>
          </table:table-cell>
          <table:table-cell table:style-name="Table3.A2" office:value-type="string">
            <text:p text:style-name="P20"><text:span text:style-name="T3">□非常同意 □同意 □普通 □不同意 □非常不同意</text:span></text:p>
          </table:table-cell>
        </table:table-row>
        <table:table-row table:style-name="Table3.14">
          <table:table-cell table:style-name="Table3.A2" table:number-columns-spanned="2" office:value-type="string">
            <text:p text:style-name="P24"><text:span text:style-name="T7">7. </text:span><text:span text:style-name="T3">其他意見：</text:span><text:span text:style-name="T5"> <text:s text:c="72"/></text:span></text:p>
            <text:p text:style-name="P25"><text:span text:style-name="T5"><text:s text:c="91"/></text:span></text:p>
          </table:table-cell>
          <table:covered-table-cell/>
        </table:table-row>
      </table:table>
      <text:p text:style-name="P4"/>
      <text:p text:style-name="P1"><text:span text:style-name="T2">第四部分：</text:span><text:span text:style-name="T6">生涯調查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<text:span text:style-name="T7">1. 畢業後，您對未來一年的規劃是？ </text:span></text:p>
          </table:table-cell>
        </table:table-row>
        <table:table-row table:style-name="Table4.2">
          <table:table-cell table:style-name="Table4.A1" office:value-type="string">
            <text:p text:style-name="P27"><text:span text:style-name="T3">□</text:span><text:span text:style-name="T7">A1.升學 (已獲入學許可，學校及系所名稱為：___________________大學；____________系所)</text:span></text:p>
          </table:table-cell>
        </table:table-row>
        <table:table-row table:style-name="Table4.3">
          <table:table-cell table:style-name="Table4.A1" office:value-type="string">
            <text:p text:style-name="P27"><text:span text:style-name="T3">□</text:span><text:span text:style-name="T7">A2.升學 (尚未獲得入學許可)</text:span></text:p>
          </table:table-cell>
        </table:table-row>
        <table:table-row table:style-name="Table4.3">
          <table:table-cell table:style-name="Table4.A1" office:value-type="string">
            <text:p text:style-name="P27"><text:span text:style-name="T3">□</text:span><text:span text:style-name="T7">B1.就業 (已錄取全職工作，公司名稱為：_____________________；職稱為：_______________)</text:span></text:p>
          </table:table-cell>
        </table:table-row>
        <table:table-row table:style-name="Table4.3">
          <table:table-cell table:style-name="Table4.A1" office:value-type="string">
            <text:p text:style-name="P27"><text:span text:style-name="T3">□</text:span><text:span text:style-name="T7">B2.就業 (積極求職或準備求職考試中，但尚未有結果)</text:span></text:p>
          </table:table-cell>
        </table:table-row>
        <table:table-row table:style-name="Table4.6">
          <table:table-cell table:style-name="Table4.A1" office:value-type="string">
            <text:p text:style-name="P27"><text:span text:style-name="T3">□</text:span><text:span text:style-name="T7">C.服兵役</text:span></text:p>
          </table:table-cell>
        </table:table-row>
        <table:table-row table:style-name="Table4.7">
          <table:table-cell table:style-name="Table4.A1" office:value-type="string">
            <text:p text:style-name="P27"><text:span text:style-name="T3">□</text:span><text:span text:style-name="T7">D.其它 (請簡單說明：</text:span><text:span text:style-name="T8"> <text:s text:c="28"/></text:span><text:span text:style-name="T7"><text:s/>)</text:span></text:p>
          </table:table-cell>
        </table:table-row>
      </table:table>
      <text:p text:style-name="P4"/>
      <text:p text:style-name="P1"><text:span text:style-name="T2">問卷至此結束，感謝協助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4335in" fo:margin-right="0.4335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65" meta:word-count="1489" meta:character-count="2120" meta:non-whitespace-character-count="1692"/>
    <meta:generator>LibreOfficeDev/6.0.5.2$Linux_X86_64 LibreOffice_project/</meta:generator>
  </office:meta>
</office:document-meta>
</file>