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 6 9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6.4972in"/>
    </style:style>
    <style:style style:name="Table4" style:family="table">
      <style:table-properties style:width="6.4972in" fo:margin-left="0.1736in" table:align="left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" style:family="table-row">
      <style:table-row-properties style:min-row-height="2.7138in"/>
    </style:style>
    <style:style style:name="TableCell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2.8562in"/>
    </style:style>
    <style:style style:name="TableCell2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bottom="0.08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68in"/>
    </style:style>
    <style:style style:name="TableCell34" style:family="table-cell">
      <style:table-cell-properties fo:border="0.0208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8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652in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成功大學管理學院EMBA</text:p>
      <text:p text:style-name="P2">變更指導教授申請書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</table:table-row>
        <table:table-row table:style-name="TableRow9">
          <table:table-cell table:style-name="TableCell10">
            <text:p text:style-name="P11"><text:s/>姓 <text:s text:c="5"/>名：</text:p>
            <text:p text:style-name="P12"><text:s/>學<text:s/>　　<text:s/>號：</text:p>
            <text:p text:style-name="P13"><text:s/>級<text:s/>　　<text:s/>別：</text:p>
            <text:p text:style-name="P14"><text:s/>原指導教授：</text:p>
            <text:p text:style-name="P15"/>
            <text:p text:style-name="P16">申請人簽章：________________日期：__________________</text:p>
          </table:table-cell>
        </table:table-row>
        <table:table-row table:style-name="TableRow17">
          <table:table-cell table:style-name="TableCell18">
            <text:p text:style-name="P19">原指導教授</text:p>
          </table:table-cell>
        </table:table-row>
        <table:table-row table:style-name="TableRow20">
          <table:table-cell table:style-name="TableCell21">
            <text:p text:style-name="P22"><text:s/>本人同意此變更指導教授之申請</text:p>
            <text:p text:style-name="P23"/>
            <text:p text:style-name="P24"><text:span text:style-name="T25">　 <text:s text:c="4"/></text:span><text:span text:style-name="T26">教授簽章</text:span><text:span text:style-name="T27">：</text:span><text:span text:style-name="T28">_____</text:span><text:span text:style-name="T29">___________日期：_____________</text:span><text:span text:style-name="T30">__</text:span><text:span text:style-name="T31">___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位主管</text:span></text:p>
          </table:table-cell>
        </table:table-row>
        <table:table-row table:style-name="TableRow37">
          <table:table-cell table:style-name="TableCell38">
            <text:p text:style-name="P39"><text:span text:style-name="T40">　 <text:s text:c="4"/></text:span><text:span text:style-name="T41">主管簽章</text:span><text:span text:style-name="T42">：</text:span><text:span text:style-name="T43">_____</text:span><text:span text:style-name="T44">___________日期：_____________</text:span><text:span text:style-name="T45">__</text:span><text:span text:style-name="T46">___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vertical-align="baseline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style:vertical-align="baseline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top="0in" fo:margin-bottom="0in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vertical-align="baseline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vertical-align="baseline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華康楷書體W5(P)" style:font-name-asian="華康楷書體W5(P)" fo:font-size="11pt" style:font-size-asian="11pt"/>
    </style:style>
    <style:style style:name="WW_CharLFO35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bold" style:font-weight-asian="bold"/>
    </style:style>
    <style:style style:name="WW_CharLFO37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04-24T03:36:00Z</meta:creation-date>
    <dc:date>2018-04-24T03:36:00Z</dc:date>
    <meta:print-date>2016-01-29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